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op het perceel Kringsloot-west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februari 2021 besloten om de beslistermijn voor de aanvraag met zaaknummer Z/20/628031 voor het bouwen van een schuur op het perceel Kringsloot-west 5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28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8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8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schuur</meta:user-defined>
    <dc:language>nl</dc:language>
    <meta:user-defined meta:name="OVERHEID.EPSG28992/DC.spatial">215454 508075</meta:user-defined>
    <meta:user-defined meta:name="DC.title">Verlenging beslistermijn voor het bouwen van een schuur op het perceel Kringsloot-west 5 in Dalfsen</meta:user-defined>
    <meta:user-defined meta:name="OVERHEID.PostcodeHuisnummer/OVERHEIDop.postcodeHuisnummer">7722WT 5</meta:user-defined>
    <meta:user-defined meta:name="OVERHEIDop.straatnaam">Kringsloot-west</meta:user-defined>
    <meta:user-defined meta:name="OVERHEIDop.woonplaats">Dalfs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82</meta:user-defined>
    <meta:user-defined meta:name="OVERHEIDop.GmbID/DC.identifier">gmb-2021-61282</meta:user-defined>
    <meta:user-defined meta:name="OVERHEIDop.versieInformatie"/>
  </office:meta>
</office:document-meta>
</file>