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Riethoven, Broekhovenseweg 32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1-0025</text:p>
            <text:p text:style-name="common-al">Datum verzonden: 25-02-2021</text:p>
            <text:p text:style-name="common-al">Omschrijving: Riethoven, Broekhovenseweg 32, kappen van 2 bomen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27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7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7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6993.693 376863.845</meta:user-defined>
    <meta:user-defined meta:name="DC.title">Buiten behandeling gelaten aanvraag omgevingsvergunning, Riethoven, Broekhovenseweg 32, kappen van 2 bomen</meta:user-defined>
    <meta:user-defined meta:name="OVERHEID.PostcodeHuisnummer/OVERHEIDop.postcodeHuisnummer">5561VA 32</meta:user-defined>
    <meta:user-defined meta:name="OVERHEIDop.straatnaam">Broekhovenseweg</meta:user-defined>
    <meta:user-defined meta:name="OVERHEIDop.woonplaats">Riethov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1279</meta:user-defined>
    <meta:user-defined meta:name="OVERHEIDop.GmbID/DC.identifier">gmb-2021-61279</meta:user-defined>
    <meta:user-defined meta:name="OVERHEIDop.versieInformatie"/>
  </office:meta>
</office:document-meta>
</file>