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de Bayumerdyk 4 in Baa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529 voor een omgevingsvergunning op locatie Alde Bayumerdyk 4 in Baaium. De vergunning is toegekend. Het besluit betreft het bouwen van een machineberging en ontvangstruimte. Het besluit is verzonden op 25 febr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126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6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6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989.32 575460.02</meta:user-defined>
    <meta:user-defined meta:name="DC.title">Kennisgeving besluit op aanvraag omgevingsvergunning Alde Bayumerdyk 4 in Baaium</meta:user-defined>
    <meta:user-defined meta:name="OVERHEID.PostcodeHuisnummer/OVERHEIDop.postcodeHuisnummer">8841KE 4</meta:user-defined>
    <meta:user-defined meta:name="OVERHEIDop.straatnaam">Alde Bayumerdyk</meta:user-defined>
    <meta:user-defined meta:name="OVERHEIDop.woonplaats">Baaium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266</meta:user-defined>
    <meta:user-defined meta:name="OVERHEIDop.GmbID/DC.identifier">gmb-2021-61266</meta:user-defined>
    <meta:user-defined meta:name="OVERHEIDop.versieInformatie"/>
  </office:meta>
</office:document-meta>
</file>