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van den Abeele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van den Abeelestraat 7.</text:span>
          </text:p>
            <text:p text:style-name="common-al">Datum indiening: 24-2-2021</text:p>
            <text:p text:style-name="common-al">Zaakomschrijving: het bouwen van een opslagloods </text:p>
            <text:p text:style-name="common-al">Zaaknummer: 4007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126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0786</meta:user-defined>
    <meta:user-defined meta:name="DCTERMS.abstract">het bouwen van een  opslagloods </meta:user-defined>
    <dc:language>nl</dc:language>
    <meta:user-defined meta:name="OVERHEID.EPSG28992/DC.spatial">61303.566 407952.281</meta:user-defined>
    <meta:user-defined meta:name="DC.title">Aanvraag Omgevingsvergunning, Oosterland, van den Abeelestraat 7</meta:user-defined>
    <meta:user-defined meta:name="OVERHEID.PostcodeHuisnummer/OVERHEIDop.postcodeHuisnummer">4307BM 7</meta:user-defined>
    <meta:user-defined meta:name="OVERHEIDop.straatnaam">van den Abeelestraat</meta:user-defined>
    <meta:user-defined meta:name="OVERHEIDop.woonplaats">Oosterland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63</meta:user-defined>
    <meta:user-defined meta:name="OVERHEIDop.GmbID/DC.identifier">gmb-2021-61263</meta:user-defined>
    <meta:user-defined meta:name="OVERHEIDop.versieInformatie"/>
  </office:meta>
</office:document-meta>
</file>