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4 te 's-Heer Arendskerke - Besluit op aanvraag omgevingsvergunning voor het aanpassen van de voorgevel en het gedeeltelijk ophog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februari 2021 een omgevingsvergunning hebben <text:span text:style-name="nadrukvet">-</text:span> voor het aanpassen van de voorgevel en het gedeeltelijk ophogen van het dak op de locatie Nijverheidsstraat 4 te 's-Heer Arendskerke. Het besluit is geregistreerd onder nummer OMG-2021-0069 / Z21.074387.</text:p>
            <text:p text:style-name="common-al">
            <text:span text:style-name="nadrukvet">Procedure</text:span>
          </text:p>
            <text:p text:style-name="last-al">Tegen dit besluit kunnen belanghebbenden binnen zes weken na 26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26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jverheidsstraat 4 te 's-Heer Arendskerke - Besluit op aanvraag omgevingsvergunning voor het aanpassen van de voorgevel en het gedeeltelijk ophogen van het dak</meta:user-defined>
    <dc:language>nl</dc:language>
    <meta:user-defined meta:name="OVERHEID.EPSG28992/DC.spatial">46069 390968</meta:user-defined>
    <meta:user-defined meta:name="DC.title">Nijverheidsstraat 4 te 's-Heer Arendskerke - Besluit op aanvraag omgevingsvergunning voor het aanpassen van de voorgevel en het gedeeltelijk ophogen van het dak</meta:user-defined>
    <meta:user-defined meta:name="OVERHEID.PostcodeHuisnummer/OVERHEIDop.postcodeHuisnummer">4458AV 4</meta:user-defined>
    <meta:user-defined meta:name="OVERHEIDop.straatnaam">Nijverheidsstraat</meta:user-defined>
    <meta:user-defined meta:name="OVERHEIDop.woonplaats">'s-Heer Arendskerke</meta:user-defined>
    <meta:user-defined meta:name="DCTERMS.W3CDTF/DCTERMS.available">2021-03-01</meta:user-defined>
    <meta:user-defined meta:name="DCTERMS.W3CDTF/OVERHEIDop.jaargang">2021</meta:user-defined>
    <meta:user-defined meta:name="OVERHEIDop.publicationIssue">61261</meta:user-defined>
    <meta:user-defined meta:name="OVERHEIDop.GmbID/DC.identifier">gmb-2021-61261</meta:user-defined>
    <meta:user-defined meta:name="OVERHEIDop.versieInformatie"/>
  </office:meta>
</office:document-meta>
</file>