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Nota bodembeheer gemeente Apeldoor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1 februari 2021 de beleidsnota Nota bodembeheer gemeente Apeldoorn vastgesteld.</text:p>
            <text:p text:style-name="common-al">In het Besluit bodemkwaliteit (Bbk) zijn algemene regels opgenomen voor de toepassing van bouwstoffen, grond en baggerspecie in water en op land. Gemeenten kunnen ook specifiek beleid vaststellen voor het toepassen van grond en baggerspecie. Algemeen uitgangspunt hierbij is dat de gemaakte keuzes niet mogen leiden tot achteruitgang van de bodemkwaliteit binnen het beheergebied (stand- still beginsel). </text:p>
            <text:p text:style-name="common-al">De gemeente Apeldoorn heeft, samen met de gemeente Brummen, Epe en Voorst, de Nota bodembeheer opgesteld. Hierin wordt het gebiedsspecifieke beleid per gemeente geregeld. Er is rekening gehouden met de specifieke situaties per gemeente. De Nota bodembeheer is van belang voor degenen die grond willen toepassen en voor degenen die bouwplannen hebben in het beheergebied van de gemeente Apeldoorn.</text:p>
            <text:p text:style-name="common-al">De beleidsnota Nota bodembeheer gemeente Apeldoorn treedt in werking op 2 maart 2021. Tegen de vastgestelde beleidsnota kan geen bezwaar of beroep worden ingesteld.</text:p>
            <text:p text:style-name="common-al">De beleidsnota met bijlagen is te raadplegen via onze website <text:a xlink:href="http://www.apeldoorn.nl/inzage" xlink:type="simple">www.apeldoorn.nl/inzage</text:a>, onder het kopje Ter inzage, Beleidsnota's.</text:p>
            <text:p text:style-name="common-al">De stukken liggen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J. Vermeij op telefoonnummer 14055 of via mail <text:a xlink:href="mailto:j.vermeij@apeldoorn.nl" xlink:type="simple">j.vermeij@apeldoorn.nl</text:a></text:p>
            <text:p text:style-name="last-al">Apeldoorn, 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25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Apeldoorn</meta:user-defined>
    <meta:user-defined meta:name="OVERHEID.Informatietype/DC.type">officiële publicatie</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TaxonomieBeleidsagenda/OVERHEID.category">Natuur en milieu | Organisatie en beleid</meta:user-defined>
    <dc:language>nl</dc:language>
    <meta:user-defined meta:name="OVERHEID.Gemeente/DC.spatial">Apeldoorn</meta:user-defined>
    <meta:user-defined meta:name="DC.title">Beleidsnota Nota bodembeheer gemeente Apeldoorn vastgesteld</meta:user-defined>
    <meta:user-defined meta:name="DCTERMS.W3CDTF/DCTERMS.available">2021-03-01</meta:user-defined>
    <meta:user-defined meta:name="DCTERMS.W3CDTF/OVERHEIDop.jaargang">2021</meta:user-defined>
    <meta:user-defined meta:name="OVERHEIDop.publicationIssue">61259</meta:user-defined>
    <meta:user-defined meta:name="OVERHEIDop.GmbID/DC.identifier">gmb-2021-61259</meta:user-defined>
    <meta:user-defined meta:name="OVERHEIDop.versieInformatie"/>
  </office:meta>
</office:document-meta>
</file>