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mgeving Hakkelaren in Oirscho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mgeving Hakkelaren in Oirscho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OIR-2021-01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25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43.84 390874.45</meta:user-defined>
    <meta:user-defined meta:name="DC.title">Ontvangst aanvraag omgevingsvergunning, omgeving Hakkelaren in Oirschot, kappen van bomen</meta:user-defined>
    <meta:user-defined meta:name="OVERHEID.PostcodeHuisnummer/OVERHEIDop.postcodeHuisnummer">5688JL 2</meta:user-defined>
    <meta:user-defined meta:name="OVERHEIDop.straatnaam">Hakkelaren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54</meta:user-defined>
    <meta:user-defined meta:name="OVERHEIDop.GmbID/DC.identifier">gmb-2021-61254</meta:user-defined>
    <meta:user-defined meta:name="OVERHEIDop.versieInformatie"/>
  </office:meta>
</office:document-meta>
</file>