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bel Tasmanpad 1 t/m 25 (kavel 14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13 woningen</text:p>
            <text:p text:style-name="common-al">Locatie: Abel Tasmanpad 1 t/m 25 (kavel 14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125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bel Tasmanpad 1 t/m 25 (kavel 148) te Emmeloord: omgevingsvergunning  25 februari 2021   het bouwen van 13 woningen</meta:user-defined>
    <dc:language>nl</dc:language>
    <meta:user-defined meta:name="OVERHEID.EPSG28992/DC.spatial">178630.79 526772.08</meta:user-defined>
    <meta:user-defined meta:name="DC.title">Kennisgeving verlenging beslistermijn omgevingsvergunning Abel Tasmanpad 1 t/m 25 (kavel 148) te Emmeloord</meta:user-defined>
    <meta:user-defined meta:name="OVERHEID.PostcodeHuisnummer/OVERHEIDop.postcodeHuisnummer">8302TG 30</meta:user-defined>
    <meta:user-defined meta:name="OVERHEIDop.straatnaam">Wies Kreukniethage</meta:user-defined>
    <meta:user-defined meta:name="OVERHEIDop.woonplaats">Emmeloord</meta:user-defined>
    <meta:user-defined meta:name="DCTERMS.W3CDTF/DCTERMS.available">2021-03-01</meta:user-defined>
    <meta:user-defined meta:name="DCTERMS.W3CDTF/OVERHEIDop.jaargang">2021</meta:user-defined>
    <meta:user-defined meta:name="OVERHEIDop.publicationIssue">61251</meta:user-defined>
    <meta:user-defined meta:name="OVERHEIDop.GmbID/DC.identifier">gmb-2021-61251</meta:user-defined>
    <meta:user-defined meta:name="OVERHEIDop.versieInformatie"/>
  </office:meta>
</office:document-meta>
</file>