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almahof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melding ontvangen voor activiteiten waarvoor geen vergunningplicht geldt op locatie Talmahof 4 in Heinenoord. De melding is geregistreerd onder zaaknummer 2021-000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489 426996</meta:user-defined>
    <meta:user-defined meta:name="DC.title">Kennisgeving ontvangst sloopmelding Talmahof 4 in Heinenoord</meta:user-defined>
    <meta:user-defined meta:name="OVERHEID.PostcodeHuisnummer/OVERHEIDop.postcodeHuisnummer">3274CN 4</meta:user-defined>
    <meta:user-defined meta:name="OVERHEIDop.straatnaam">Talmahof</meta:user-defined>
    <meta:user-defined meta:name="OVERHEIDop.woonplaats">Heinenoo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24</meta:user-defined>
    <meta:user-defined meta:name="OVERHEIDop.GmbID/DC.identifier">gmb-2021-6124</meta:user-defined>
    <meta:user-defined meta:name="OVERHEIDop.versieInformatie"/>
  </office:meta>
</office:document-meta>
</file>