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zwembad Bispinckpark 46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 hebben we een aanvraag omgevingsvergunning voor het realiseren van een zwembad  op Bispinckpark 46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23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94 490579</meta:user-defined>
    <meta:user-defined meta:name="DC.title">Aanvraag omgevingsvergunning realiseren van een zwembad Bispinckpark 46 Bloemendaal</meta:user-defined>
    <meta:user-defined meta:name="OVERHEID.PostcodeHuisnummer/OVERHEIDop.postcodeHuisnummer">2061SH 46</meta:user-defined>
    <meta:user-defined meta:name="OVERHEIDop.straatnaam">Bispinckpark</meta:user-defined>
    <meta:user-defined meta:name="OVERHEIDop.woonplaats">Bloemendaa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35</meta:user-defined>
    <meta:user-defined meta:name="OVERHEIDop.GmbID/DC.identifier">gmb-2021-61235</meta:user-defined>
    <meta:user-defined meta:name="OVERHEIDop.versieInformatie"/>
  </office:meta>
</office:document-meta>
</file>