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gelkruisweg 7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1 een sloopmelding ontvangen voor het verwijderen van asbesthoudend dakbeschot op de locatie Hagelkruisweg 73 te Meijel. De melding is geregistreerd onder zaaknummer 1894235010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122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2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58.84 372140.2</meta:user-defined>
    <meta:user-defined meta:name="DC.title">sloopmelding Hagelkruisweg 73 te Meijel</meta:user-defined>
    <meta:user-defined meta:name="OVERHEID.PostcodeHuisnummer/OVERHEIDop.postcodeHuisnummer">5768VW 73</meta:user-defined>
    <meta:user-defined meta:name="OVERHEIDop.straatnaam">Hagelkruisweg</meta:user-defined>
    <meta:user-defined meta:name="OVERHEIDop.woonplaats">Meij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223</meta:user-defined>
    <meta:user-defined meta:name="OVERHEIDop.GmbID/DC.identifier">gmb-2021-61223</meta:user-defined>
    <meta:user-defined meta:name="OVERHEIDop.versieInformatie"/>
  </office:meta>
</office:document-meta>
</file>