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ellaan 2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1 een sloopmelding ontvangen voor het verwijderen van het asbesthoudend dakbeschot op de locatie Kasteellaan 24 te Baarlo. De melding is geregistreerd onder zaaknummer 1894235007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122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98.33 370887.44</meta:user-defined>
    <meta:user-defined meta:name="DC.title">sloopmelding Kasteellaan 24 te Baarlo</meta:user-defined>
    <meta:user-defined meta:name="OVERHEID.PostcodeHuisnummer/OVERHEIDop.postcodeHuisnummer">5991BL 24</meta:user-defined>
    <meta:user-defined meta:name="OVERHEIDop.straatnaam">Kasteellaan</meta:user-defined>
    <meta:user-defined meta:name="OVERHEIDop.woonplaats">Baar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20</meta:user-defined>
    <meta:user-defined meta:name="OVERHEIDop.GmbID/DC.identifier">gmb-2021-61220</meta:user-defined>
    <meta:user-defined meta:name="OVERHEIDop.versieInformatie"/>
  </office:meta>
</office:document-meta>
</file>