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reguliere omgevingsvergunningen, week 9, 3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Verleende reguliere omgevingsvergunning voor </text:span>
            <text:span text:style-name="nadrukcur">Rematech</text:span>
            <text:span text:style-name="nadrukcur"> Vastgoed B.V.</text:span>
          </text:p>
            <text:p text:style-name="common-al">Burgemeester en wethouders van Reimerswaal maken bekend dat zij aan Rematech Vastgoed B.V., voor de locatie gelegen aan De Poort 25 te Rilland een reguliere omgevingsvergunning hebben verleend voor de nieuwbouw van een bedrijfsloods.</text:p>
            <text:p text:style-name="common-al">De omgevingsvergunning kan worden ingezien tot en met 7 april 2021 bij de publieksbalie van de gemeente Terneuzen, Stadhuisplein 1 in Terneuzen van maandag tot en met vrijdag van 12.00 tot 16.30 uur en/of gedurende openingstijden in het gemeentehuis te Kruiningen.</text:p>
            <text:p text:style-name="common-al">Belanghebbenden kunnen tot en met 7 april 2021 tegen deze omgevingsvergunning(en) schriftelijk bezwaar maken bij de gemeente Reimerswaal, Postbus 70, 4416 ZH Kruin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R.S. Oosterwijk, medewerker van RUD Zeeland, tel. +31 (0)6 5112 5436 of 0115-745100. De aanvraag staat geregistreerd onder nummer W-AOV210041/00267318.</text:p>
            <text:p text:style-name="common-al"/>
            <text:p text:style-name="common-al">
            <text:span text:style-name="nadrukcur">Verleende reguliere omgevingsvergunning voor BP </text:span>
            <text:span text:style-name="nadrukcur">Vliete</text:span>
          </text:p>
            <text:p text:style-name="common-al">Burgemeester en wethouders van Reimerswaal maken bekend dat zij aan BP Vliete, gelegen aan de Vliete 1 te Krabbendijke een reguliere omgevingsvergunning hebben verleend voor het verplaatsen van ondergrondse brandstoftanks.   </text:p>
            <text:p text:style-name="common-al">De omgevingsvergunning kan worden ingezien tot en met 5 april 2021 bij de publieksbalie van de gemeente Terneuzen, Stadhuisplein 1 in Terneuzen van maandag tot en met vrijdag van 12.00 tot 16.30 uur  en/of gedurende openingstijden in het gemeentehuis te Kruiningen.</text:p>
            <text:p text:style-name="common-al">Belanghebbenden kunnen tot en met 5 april 2021 tegen deze omgevingsvergunning(en) schriftelijk bezwaar maken bij de gemeente Reimerswaal, postbus 70, 4416 ZH Kruin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mevrouw C.L.P.M. Mulders, medewerker van RUD Zeeland, tel. +31 (0)6 5120 5993 of 0115-745100. De aanvraag staat geregistreerd onder nummer W-AOV200644/0026463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121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1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1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65223 382329</meta:user-defined>
    <meta:user-defined meta:name="OVERHEID.EPSG28992/DC.spatial">72278.889 381939.219</meta:user-defined>
    <meta:user-defined meta:name="DC.title">Bekendmaking verleende reguliere omgevingsvergunningen, week 9, 3 maart 2021</meta:user-defined>
    <meta:user-defined meta:name="OVERHEID.PostcodeHuisnummer/OVERHEIDop.postcodeHuisnummer">4413RX 1</meta:user-defined>
    <meta:user-defined meta:name="OVERHEID.PostcodeHuisnummer/OVERHEIDop.postcodeHuisnummer">4411PB 25</meta:user-defined>
    <meta:user-defined meta:name="OVERHEIDop.straatnaam">Vliete</meta:user-defined>
    <meta:user-defined meta:name="OVERHEIDop.straatnaam">De Poort</meta:user-defined>
    <meta:user-defined meta:name="OVERHEIDop.woonplaats">Krabbendijke</meta:user-defined>
    <meta:user-defined meta:name="OVERHEIDop.woonplaats">Rilland</meta:user-defined>
    <meta:user-defined meta:name="DCTERMS.W3CDTF/DCTERMS.available">2021-03-03</meta:user-defined>
    <meta:user-defined meta:name="DCTERMS.W3CDTF/OVERHEIDop.jaargang">2021</meta:user-defined>
    <meta:user-defined meta:name="OVERHEIDop.publicationIssue">61218</meta:user-defined>
    <meta:user-defined meta:name="OVERHEIDop.GmbID/DC.identifier">gmb-2021-61218</meta:user-defined>
    <meta:user-defined meta:name="OVERHEIDop.versieInformatie"/>
  </office:meta>
</office:document-meta>
</file>