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Oude Vaart (N377, hmp 1.50 tot 2.95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21</text:span>
          </text:p>
            <text:p text:style-name="common-al">
            <text:span text:style-name="nadrukvet">Langs de Oude Vaart (hmp 1.50 tot 2.95)</text:span>
            <text:span text:style-name="nadrukvet"> te Hasselt: </text:span>voor het vervangen van de bestaande houten beschoeiing door natuurlijkvriendelijke oev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121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597.489 511456.176</meta:user-defined>
    <meta:user-defined meta:name="DC.title">Aanvraag omgevingsvergunning Langs de Oude Vaart (N377, hmp 1.50 tot 2.95) te Hasselt</meta:user-defined>
    <meta:user-defined meta:name="OVERHEID.PostcodeHuisnummer/OVERHEIDop.postcodeHuisnummer">8061PA 1</meta:user-defined>
    <meta:user-defined meta:name="OVERHEIDop.straatnaam">Ter Wee</meta:user-defined>
    <meta:user-defined meta:name="OVERHEIDop.woonplaats">Hassel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215</meta:user-defined>
    <meta:user-defined meta:name="OVERHEIDop.GmbID/DC.identifier">gmb-2021-61215</meta:user-defined>
    <meta:user-defined meta:name="OVERHEIDop.versieInformatie"/>
  </office:meta>
</office:document-meta>
</file>