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9,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Verhage Hydrauliek</text:span>
          </text:p>
            <text:p text:style-name="common-al">Op 12 januari 2021 is een melding in het kader van het Activiteitenbesluit ontvangen van Verhage Hydrauliek gelegen aan Molendijkseweg 1 in Yerseke. </text:p>
            <text:p text:style-name="common-al">Het betreft een melding voor het veranderen van de bedrijfsnaam en voor het feit dat de vloer in de olieopslagruimte niet vloeistofdicht, maar vloeistofkerend is aangelegd.</text:p>
            <text:p text:style-name="common-al">De melding is geregistreerd onder nummer M-ACT210132.</text:p>
            <text:p text:style-name="common-al">Indien daaraan behoefte bestaat kunnen inlichtingen worden ingewonnen bij P. Valk, medewerker van RUD Zeeland, tel. +31 (0)6 51202869 of 0115-745100.</text:p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2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043 388799</meta:user-defined>
    <meta:user-defined meta:name="DC.title">Bekendmaking meldingen artikel 8.40/8.41 wet Milieubeheer (Activiteitenbesluit), week 9, 3 maart 2021</meta:user-defined>
    <meta:user-defined meta:name="OVERHEID.PostcodeHuisnummer/OVERHEIDop.postcodeHuisnummer">4401NM 1</meta:user-defined>
    <meta:user-defined meta:name="OVERHEIDop.straatnaam">Molendijkseweg</meta:user-defined>
    <meta:user-defined meta:name="OVERHEIDop.woonplaats">Yersek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12</meta:user-defined>
    <meta:user-defined meta:name="OVERHEIDop.GmbID/DC.identifier">gmb-2021-61212</meta:user-defined>
    <meta:user-defined meta:name="OVERHEIDop.versieInformatie"/>
  </office:meta>
</office:document-meta>
</file>