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eems 1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743</text:span>
          </text:p>
            <text:p text:style-name="common-al">Gemeente Amstelveen heeft op 24 februari 2021 een aanvraag omgevingsvergunning ontvangen voor het wijzigen van de gevel. De locatie is Theems 1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21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1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1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39.05 478081.77</meta:user-defined>
    <meta:user-defined meta:name="DC.title">Gemeente Amstelveen - aanvraag omgevingsvergunning ontvangen - Theems 154 in Amstelveen</meta:user-defined>
    <meta:user-defined meta:name="OVERHEID.PostcodeHuisnummer/OVERHEIDop.postcodeHuisnummer">1186KK 154</meta:user-defined>
    <meta:user-defined meta:name="OVERHEIDop.straatnaam">Theems</meta:user-defined>
    <meta:user-defined meta:name="OVERHEIDop.woonplaats">Amstel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11</meta:user-defined>
    <meta:user-defined meta:name="OVERHEIDop.GmbID/DC.identifier">gmb-2021-61211</meta:user-defined>
    <meta:user-defined meta:name="OVERHEIDop.versieInformatie"/>
  </office:meta>
</office:document-meta>
</file>