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text:p>
            <text:p text:style-name="al"/>
            <text:list text:style-name="id1-3-2-1-1-5">
              <text:list-item text:style-override="id1-3-2-1-1-5-1">
                <text:number>•</text:number>
                <text:p text:style-name="al">titel 4.3 van de Algemene wet bestuursrecht (beleidsregels);</text:p>
              </text:list-item>
              <text:list-item text:style-override="id1-3-2-1-1-5-2">
                <text:number>•</text:number>
                <text:p text:style-name="al">artikel 35 van de Participatiewet (bijzondere bijstand);</text:p>
              </text:list-item>
            </text:list>
            <text:p text:style-name="al"/>
            <text:p text:style-name="al">overwegende dat: </text:p>
            <text:p text:style-name="al"/>
            <text:list text:style-name="id1-3-2-1-1-9">
              <text:list-item text:style-override="id1-3-2-1-1-9-1">
                <text:number>•</text:number>
                <text:p text:style-name="al">het college moet regelen in welke situaties en onder welke voorwaarden een burger in aanmerking komt voor een tegemoetkoming op grond van de TONK;</text:p>
              </text:list-item>
              <text:list-item text:style-override="id1-3-2-1-1-9-2">
                <text:number>•</text:number>
                <text:p text:style-name="al">het wenselijk is hiervoor beleidsregels vast te stellen;</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verstaan wij onder:</text:p>
            <text:list text:style-name="id1-3-2-2-2-4">
              <text:list-item text:style-override="id1-3-2-2-2-4-1">
                <text:number>a.</text:number>
                <text:p text:style-name="al">het college: het College van burgemeester en wethouders van de gemeente Terneuzen;</text:p>
              </text:list-item>
              <text:list-item text:style-override="id1-3-2-2-2-4-2">
                <text:number>b.</text:number>
                <text:p text:style-name="al">de inkomensterugval: een onvoorziene, onvermijdelijke en substantiële terugval in inkomen door de coronacrisis;</text:p>
              </text:list-item>
              <text:list-item text:style-override="id1-3-2-2-2-4-3">
                <text:number>c.</text:number>
                <text:p text:style-name="al">inkomen: het netto inkomen per maand.</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op grond van de TONK is bedoeld voor de aanvrager:</text:p>
            <text:list text:style-name="id1-3-2-2-3-3">
              <text:list-item text:style-override="id1-3-2-2-3-3-1">
                <text:number>1.</text:number>
                <text:p text:style-name="al">die door de coronacrisis te  maken heeft met een onvoorziene, onvermijdelijke en substantiële terugval in het inkomen van minstens 25 procent;</text:p>
              </text:list-item>
              <text:list-item text:style-override="id1-3-2-2-3-3-2">
                <text:number>2.</text:number>
                <text:p text:style-name="al">die daardoor niet meer in staat is alle woonlasten te voldoen, en</text:p>
              </text:list-item>
              <text:list-item text:style-override="id1-3-2-2-3-3-3">
                <text:number>3.</text:number>
                <text:p text:style-name="al">die geen beroep kan doen op andere, bestaande regelingen (voorliggende voorzieningen) </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op grond van de TONK voor woonlasten betreft:</text:p>
            <text:list text:style-name="id1-3-2-2-4-3">
              <text:list-item text:style-override="id1-3-2-2-4-3-1">
                <text:number>1.</text:number>
                <text:p text:style-name="al">bij een huurwoning: de maandelijkse huur na aftrek van huurtoeslag;</text:p>
              </text:list-item>
              <text:list-item text:style-override="id1-3-2-2-4-3-2">
                <text:number>2.</text:number>
                <text:p text:style-name="al">bij een eigen woning: de aflossing op de hypotheek en de hypotheekrente, na aftrek van het belastingvoordeel wegens de betaling van hypotheekrente;</text:p>
              </text:list-item>
              <text:list-item text:style-override="id1-3-2-2-4-3-3">
                <text:number>3.</text:number>
                <text:p text:style-name="al">de maandelijkse kosten van elektriciteit, gas en water; gebaseerd op het maandelijks voorschot.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indt digitaal plaats;</text:p>
              </text:list-item>
              <text:list-item text:style-override="id1-3-2-2-5-2-2">
                <text:number>2.</text:number>
                <text:p text:style-name="al">De aanvrager verstrekt:</text:p>
                <text:list text:style-name="id1-3-2-2-5-2-2-3">
                  <text:list-item text:style-override="id1-3-2-2-5-2-2-3-1">
                    <text:number>a.</text:number>
                    <text:p text:style-name="al">Bewijsstukken van het (gezins-)inkomen in januari 2020, de peildatum, tenzij de aanvrager kan aantonen dat het redelijk is om uit te gaan van een andere peildatum;</text:p>
                  </text:list-item>
                  <text:list-item text:style-override="id1-3-2-2-5-2-2-3-2">
                    <text:number>b.</text:number>
                    <text:p text:style-name="al">Bewijsstukken van het vermogen in de maand voorafgaand aan de aanvraag;</text:p>
                  </text:list-item>
                  <text:list-item text:style-override="id1-3-2-2-5-2-2-3-3">
                    <text:number>c.</text:number>
                    <text:p text:style-name="al">Bewijsstukken van de kosten waarin de aanvrager een tegemoetkoming vraagt;</text:p>
                  </text:list-item>
                  <text:list-item text:style-override="id1-3-2-2-5-2-2-3-4">
                    <text:number>d.</text:number>
                    <text:p text:style-name="al">Bankafschriften op peildatum 1 januari 2021 en op datum aanvraag;</text:p>
                  </text:list-item>
                </text:list>
              </text:list-item>
              <text:list-item text:style-override="id1-3-2-2-5-2-3">
                <text:number>3.</text:number>
                <text:p text:style-name="al">De aanvraag moet uiterlijk 1 augustus 2021 zijn ontvangen. </text:p>
              </text:list-item>
            </text:list>
            <text:p text:style-name="al"/>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De aanvrager moet verklaren dat de terugval in het inkomen het gevolg is van de coronacrisis en dit ondersteunen met bewijsstukken;</text:p>
              </text:list-item>
              <text:list-item text:style-override="id1-3-2-2-6-2-2">
                <text:number>2.</text:number>
                <text:p text:style-name="al">Het aanwezige vermogen op de peildatum mag niet hoger zijn dan € 6.295,00 voor een alleenstaande en € 12.590,00 voor een alleenstaande ouder en samenwonenden of gehuwden (artikel 34, tweede en derde lid van de Participatiewet). </text:p>
              </text:list-item>
            </text:list>
            <text:p text:style-name="al"/>
          </text:section>
          <text:section text:name="artikel_id1-3-2-2-7" text:style-name="artikel">
            <text:p text:style-name="artikel_kop_titel"><text:span text:style-name="artikel_kop_label">Artikel</text:span> <text:span text:style-name="artikel_kop_nr">6</text:span> Inkomen</text:p>
            <text:p text:style-name="al">Onder het inkomen van de aanvrager en eventuele partner verstaan wij in ieder geval:</text:p>
            <text:list text:style-name="id1-3-2-2-7-3">
              <text:list-item text:style-override="id1-3-2-2-7-3-1">
                <text:number>1.</text:number>
                <text:p text:style-name="al">Inkomen uit arbeid;</text:p>
              </text:list-item>
              <text:list-item text:style-override="id1-3-2-2-7-3-2">
                <text:number>2.</text:number>
                <text:p text:style-name="al">Inkomen uit arbeid als zelfstandige;</text:p>
              </text:list-item>
              <text:list-item text:style-override="id1-3-2-2-7-3-3">
                <text:number>3.</text:number>
                <text:p text:style-name="al">Inkomen uit verhuur, en</text:p>
              </text:list-item>
              <text:list-item text:style-override="id1-3-2-2-7-3-4">
                <text:number>4.</text:number>
                <text:p text:style-name="al">Inkomen uit partner- en/of kinderalimentatie.</text:p>
              </text:list-item>
            </text:list>
            <text:p text:style-name="al"/>
          </text:section>
          <text:section text:name="artikel_id1-3-2-2-8" text:style-name="artikel">
            <text:p text:style-name="artikel_kop_titel"><text:span text:style-name="artikel_kop_label">Artikel</text:span> <text:span text:style-name="artikel_kop_nr">7</text:span> Vermogen</text:p>
            <text:list text:style-name="id1-3-2-2-8-2">
              <text:list-item text:style-override="id1-3-2-2-8-2-1">
                <text:number>1.</text:number>
                <text:p text:style-name="al">Het vermogen bestaat uit alle middelen waarover de aanvrager (en de eventuele partner) beschikt of redelijkerwijs kan beschikken;</text:p>
              </text:list-item>
              <text:list-item text:style-override="id1-3-2-2-8-2-2">
                <text:number>2.</text:number>
                <text:p text:style-name="al">Onder vermogen verstaan wij in ieder geval:</text:p>
                <text:list text:style-name="id1-3-2-2-8-2-2-3">
                  <text:list-item text:style-override="id1-3-2-2-8-2-2-3-1">
                    <text:number>a.</text:number>
                    <text:p text:style-name="al">Contant geld;</text:p>
                  </text:list-item>
                  <text:list-item text:style-override="id1-3-2-2-8-2-2-3-2">
                    <text:number>b.</text:number>
                    <text:p text:style-name="al">Het saldo op betaal- en spaarrekeningen (geen bedrijfsrekeningen);</text:p>
                  </text:list-item>
                  <text:list-item text:style-override="id1-3-2-2-8-2-2-3-3">
                    <text:number>c.</text:number>
                    <text:p text:style-name="al">Cryptovaluta zoals de bitcoin;</text:p>
                  </text:list-item>
                  <text:list-item text:style-override="id1-3-2-2-8-2-2-3-4">
                    <text:number>d.</text:number>
                    <text:p text:style-name="al">Aandelen, obligaties, opties en effecten in depot. </text:p>
                  </text:list-item>
                </text:list>
              </text:list-item>
            </text:list>
            <text:p text:style-name="al"/>
          </text:section>
          <text:section text:name="artikel_id1-3-2-2-9" text:style-name="artikel">
            <text:p text:style-name="artikel_kop_titel"><text:span text:style-name="artikel_kop_label">Artikel</text:span> <text:span text:style-name="artikel_kop_nr">8</text:span> Uitsluitingsgrond</text:p>
            <text:p text:style-name="al">Het college verstrekt geen vergoeding in de woonlasten als de aanvrager recht heeft op woonkostentoeslag op grond van de Participatiewet. </text:p>
            <text:p text:style-name="al"/>
          </text:section>
          <text:section text:name="artikel_id1-3-2-2-10" text:style-name="artikel">
            <text:p text:style-name="artikel_kop_titel"><text:span text:style-name="artikel_kop_label">Artikel</text:span> <text:span text:style-name="artikel_kop_nr">9</text:span> Tegemoetkoming</text:p>
            <text:p text:style-name="al">De maandelijkse tegemoetkoming bedraagt 30 procent van het verschil tussen het inkomen vóór de coronacrisis en het inkomen op de datum van de aanvraag. </text:p>
            <text:p text:style-name="al"/>
            <text:p text:style-name="al"/>
          </text:section>
          <text:section text:name="artikel_id1-3-2-2-11" text:style-name="artikel">
            <text:p text:style-name="artikel_kop_titel"><text:span text:style-name="artikel_kop_label">Artikel</text:span> <text:span text:style-name="artikel_kop_nr">10</text:span> Soort bijstand </text:p>
            <text:p text:style-name="al">De tegemoetkoming op grond van de TONK is onbelaste bijzondere bijstand die geen gevolgen heeft voor het belastbaar inkomen en inkomensafhankelijke regelingen. </text:p>
            <text:p text:style-name="al"/>
          </text:section>
          <text:section text:name="artikel_id1-3-2-2-12" text:style-name="artikel">
            <text:p text:style-name="artikel_kop_titel"><text:span text:style-name="artikel_kop_label">Artikel</text:span> <text:span text:style-name="artikel_kop_nr">11</text:span> Lening</text:p>
            <text:list text:style-name="id1-3-2-2-12-2">
              <text:list-item text:style-override="id1-3-2-2-12-2-1">
                <text:number>1.</text:number>
                <text:p text:style-name="al">Het college wijst een verzoek om een tegemoetkoming geheel of gedeeltelijk af als er sprake is van tekortschietend besef van verantwoordelijkheid voor de voorziening in het bestaan. </text:p>
              </text:list-item>
              <text:list-item text:style-override="id1-3-2-2-12-2-2">
                <text:number>2.</text:number>
                <text:p text:style-name="al">Hiervan is sprake als de aanvrager over de middelen beschikte om de noodzakelijke kosten uit te voldoen, maar op onverantwoorde wijze met deze middelen is omgegaan. </text:p>
              </text:list-item>
              <text:list-item text:style-override="id1-3-2-2-12-2-3">
                <text:number>3.</text:number>
                <text:p text:style-name="al">Het college kan om bovenstaande reden besluiten de tegemoetkoming geheel of gedeeltelijk te verstrekken in de vorm van een lening;</text:p>
              </text:list-item>
              <text:list-item text:style-override="id1-3-2-2-12-2-4">
                <text:number>4.</text:number>
                <text:p text:style-name="al">Het college verstrekt op verzoek van de aanvrager een lening in aanvulling op de maximale tegemoetkoming.  </text:p>
              </text:list-item>
            </text:list>
            <text:p text:style-name="al"/>
          </text:section>
          <text:section text:name="artikel_id1-3-2-2-13" text:style-name="artikel">
            <text:p text:style-name="artikel_kop_titel"><text:span text:style-name="artikel_kop_label">Artikel</text:span> <text:span text:style-name="artikel_kop_nr">12</text:span> Duur</text:p>
            <text:p text:style-name="al">De tegemoetkoming betreft ten hoogste de periode van 1 januari 2021 tot 1 juli 2021. </text:p>
            <text:p text:style-name="al"/>
          </text:section>
          <text:section text:name="artikel_id1-3-2-2-14" text:style-name="artikel">
            <text:p text:style-name="artikel_kop_titel"><text:span text:style-name="artikel_kop_label">Artikel</text:span> <text:span text:style-name="artikel_kop_nr">13</text:span> Terugwerkende kracht</text:p>
            <text:p text:style-name="al">Aanvragen van de tegemoetkoming kan met terugwerkende kracht vanaf 1 januari 2021. </text:p>
            <text:p text:style-name="al"/>
          </text:section>
          <text:section text:name="artikel_id1-3-2-2-15" text:style-name="artikel">
            <text:p text:style-name="artikel_kop_titel"><text:span text:style-name="artikel_kop_label">Artikel</text:span> <text:span text:style-name="artikel_kop_nr">14</text:span> Drempelbedrag</text:p>
            <text:p text:style-name="al">Het college ziet af van de toepassing van het drempelbedrag van € 138,00 als genoemd in artikel 35, tweede lid van de Participatiewet. Het college verstrekt ook een tegemoetkoming als het recht lager is dan genoemd bedrag. </text:p>
            <text:p text:style-name="al"/>
          </text:section>
          <text:section text:name="artikel_id1-3-2-2-16" text:style-name="artikel">
            <text:p text:style-name="artikel_kop_titel"><text:span text:style-name="artikel_kop_label">Artikel</text:span> <text:span text:style-name="artikel_kop_nr">14</text:span> Uitbetaling </text:p>
            <text:p text:style-name="al">Wij betalen de tegemoetkoming per kwartaal. </text:p>
            <text:p text:style-name="al"/>
          </text:section>
          <text:section text:name="artikel_id1-3-2-2-17" text:style-name="artikel">
            <text:p text:style-name="artikel_kop_titel"><text:span text:style-name="artikel_kop_label">Artikel</text:span> <text:span text:style-name="artikel_kop_nr">15</text:span> Hardheidsclausule </text:p>
            <text:p text:style-name="al">Als geen recht op een tegemoetkoming bestaat, kan het college alsnog op grond van dringende redenen een tegemoetkoming betaalbaar stellen. </text:p>
            <text:p text:style-name="al"/>
          </text:section>
          <text:section text:name="artikel_id1-3-2-2-18" text:style-name="artikel">
            <text:p text:style-name="artikel_kop_titel"><text:span text:style-name="artikel_kop_label">Artikel</text:span> <text:span text:style-name="artikel_kop_nr">16</text:span> Inwerkingtreding en duur beleidsregels</text:p>
            <text:list text:style-name="id1-3-2-2-18-2">
              <text:list-item text:style-override="id1-3-2-2-18-2-1">
                <text:number>1.</text:number>
                <text:p text:style-name="al">De beleidsregels treden met terugwerkende kracht in werking met ingang van 1 januari 2021. </text:p>
              </text:list-item>
              <text:list-item text:style-override="id1-3-2-2-18-2-2">
                <text:number>2.</text:number>
                <text:p text:style-name="al">De beleidsregels vervallen op 1 augustus 2021.</text:p>
              </text:list-item>
            </text:list>
            <text:p text:style-name="al"/>
          </text:section>
          <text:section text:name="artikel_id1-3-2-2-19" text:style-name="artikel">
            <text:p text:style-name="artikel_kop_titel"><text:span text:style-name="artikel_kop_label">Artikel</text:span> <text:span text:style-name="artikel_kop_nr">17</text:span> Citeertitel</text:p>
            <text:p text:style-name="al"/>
            <text:p text:style-name="al">Deze beleidsregels worden aangehaald als: Beleidsregels Tijdelijke Ondersteuning Noodzakelijke Kosten gemeente Terneuzen. </text:p>
            <text:p text:style-name="al"/>
            <text:p text:style-name="al">Aldus vastgesteld op 23 februari 2021</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2</text:span>
        </text:p>
          <text:p text:style-name="al">Op bladzijde 17 van de Kamerbrief van 21 januari 2021, kenmerk CE-AEP/21019675, heeft het kabinet de doelgroep van de TONK omschreven:</text:p>
          <text:p text:style-name="al">Tijdelijke Ondersteuning Noodzakelijke Kosten (TONK)</text:p>
          <text:p text:style-name="al">De Tijdelijke Ondersteuning voor Noodzakelijke Kosten (TONK) is bedoeld voor huishoudens die door de huidige omstandigheden te maken hebben met een onvoorzienbare en onvermijdelijke terugval in hun inkomen, en die daardoor noodzakelijke kosten niet meer kunnen voldoen en waarvoor andere regelingen niet of onvoldoende soelaas bieden. Dat geldt bijvoorbeeld voor werknemers die hun baan verliezen en geen recht (meer) hebben op een uitkering, of voor zelfstandigen die vanwege de coronamaatregelen hun opdrachten zien verdwijnen maar geen aanspraak op de Tozo kunnen maken. Maar ook burgers die al in 2020 ingestroomd zijn in een uitkering (WW, Bijstand of Tozo) vanwege de coronacrisis, maar waarvoor de hoogte van de uitkering onvoldoende is om de vaste lasten te betalen, komen in aanmerking voor de TONK. De TONK kan dan voorzien in (gedeeltelijke) tegemoetkoming voor noodzakelijke kosten. </text:p>
          <text:p text:style-name="al"/>
          <text:p text:style-name="al">
          <text:span text:style-name="nadrukvet">Artikel 5</text:span>
        </text:p>
          <text:p text:style-name="al">Het is niet wenselijk om de tegemoetkoming te verstrekken als de aanvrager de vaste lasten uit het aanwezige vermogen kan voldoen. Voor de toepassing van deze regeling sluiten wij aan bij de vermogensgrenzen in de Participatiewet. </text:p>
          <text:p text:style-name="al">In de aangehaalde Kamerbrief gaat het kabinet op bladzijde 18 in op de uitvoering: </text:p>
          <text:p text:style-name="al">TONK gaat met terugwerkende kracht gelden van 1 januari 2021 tot en met 30 juni 2021. De volgende contouren, waar gemeenten gegeven de decentrale beleidsruimte nog naar eigen inzicht van af kunnen wijken, tekenen zich hierbij af:</text:p>
          <text:p text:style-name="al">• De focus ligt op woonkosten. Dat is meestal veruit de grootste kostenpost in een huishouden. Een tegemoetkoming maakt dus al gauw veel verschil. Dat wil overigens niet zeggen dat vergoeding voor andere noodzakelijke kosten niet mogelijk is.</text:p>
          <text:p text:style-name="al">• Bij aanvragen wordt gekeken of sprake is van onvoorziene en onvermijdelijke terugval in het inkomen en naar draagkracht, hetgeen de verhouding betreft tussen het inkomen en vermogen van het huishouden en de noodzakelijke kosten. Met betrekking tot het inkomen is het actuele inkomen het uitgangspunt. Wat betreft vermogen wordt alleen gekeken naar vermogen waar direct over beschikt kan worden. Vermogen dat vast zit in de eigen</text:p>
          <text:p text:style-name="al">woning en pensioenen wordt bijvoorbeeld buiten beschouwing gelaten. Over een vrijstellingsgrens wordt nog gesproken.</text:p>
          <text:p text:style-name="al">• De middelen voor TONK (€ 130 miljoen) worden in twee tranches via het gemeentefonds beschikbaar gesteld. Verantwoording over de middelen vindt lokaal plaats. Aan het einde van het eerste kwartaal van 2021 zal op basis van de dan geldende situatie rondom de maatregelen tegen het coronavirus de inzet voor het tweede kwartaal van 2021 worden gewogen.</text:p>
          <text:p text:style-name="al">• Rijk en gemeenten monitoren door regelmatig overleg en via beschikbaar komende gegevens vanuit het CBS en de Divosa benchmark hoe de implementatie en de uitvoering verloopt om knelpunten te detecteren en zo mogelijk bij te sturen.</text:p>
          <text:p text:style-name="al"/>
          <text:p text:style-name="al">
          <text:span text:style-name="nadrukvet">Artikel 9</text:span>
        </text:p>
          <text:p text:style-name="al">Als de netto woonlasten maximaal 30 procent van het netto inkomen bedragen, is er sprake van acceptabele woonlasten. De terugval in inkomen kan hoger zijn dan 30 procent. Het ligt niet voor de hand dat de gemeente een onbeperkte tegemoetkoming verstrekt. </text:p>
          <text:p text:style-name="al"/>
          <text:p text:style-name="al">
          <text:span text:style-name="nadrukvet">Artikel 11</text:span>
        </text:p>
          <text:p text:style-name="al">Het college verstrekt geen tegemoetkoming als de aanvrager eerder aanwezige middelen heeft besteed aan zaken die een lagere prioriteit hebben ten opzichte van de woonlasten.  </text:p>
          <text:p text:style-name="al">Als de aanvrager meent dat de maximale tegemoetkoming onvoldoende is, kan de aanvrager een verzoek indienen om een extra tegemoetkoming in de vorm van een lening.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20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Sociale zekerheid | Organisatie en beleid</meta:user-defined>
    <meta:user-defined meta:name="DC.source">Participatiewet]|[1.0:c:BWBR0015703&amp;g=2021-01-01</meta:user-defined>
    <dc:language>nl</dc:language>
    <meta:user-defined meta:name="OVERHEID.Gemeente/DC.spatial">Terneuzen</meta:user-defined>
    <meta:user-defined meta:name="DC.title">Beleidsregels Tijdelijke Ondersteuning Noodzakelijke Kosten (TONK)</meta:user-defined>
    <meta:user-defined meta:name="DCTERMS.W3CDTF/DCTERMS.available">2021-03-01</meta:user-defined>
    <meta:user-defined meta:name="DCTERMS.W3CDTF/OVERHEIDop.jaargang">2021</meta:user-defined>
    <meta:user-defined meta:name="OVERHEIDop.publicationIssue">61204</meta:user-defined>
    <meta:user-defined meta:name="OVERHEIDop.betreftRegeling">CVDR654775_1</meta:user-defined>
    <meta:user-defined meta:name="xs:date/OVERHEIDop.startdatum">2021-01-01</meta:user-defined>
    <meta:user-defined meta:name="xs:date/OVERHEIDop.einddatum">2021-06-30</meta:user-defined>
    <meta:user-defined meta:name="OVERHEIDop.GmbID/DC.identifier">gmb-2021-61204</meta:user-defined>
    <meta:user-defined meta:name="OVERHEIDop.versieInformatie"/>
  </office:meta>
</office:document-meta>
</file>