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pui i.p.v. garagedeur, Rooseveltstraat 2D 2321B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13614</text:p>
            <text:p text:style-name="common-al">Ingekomen: 13-01-2021 00:00</text:p>
            <text:p text:style-name="common-al">Datum besluit: 25-02-2021</text:p>
            <text:p text:style-name="common-al">Locatie: Rooseveltstraat 2D 2321BM Leiden</text:p>
            <text:p text:style-name="common-al">Projectomschrijving: plaatsen pui i.p.v. garagede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18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8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pui i.p.v. garagedeur</meta:user-defined>
    <dc:language>nl</dc:language>
    <meta:user-defined meta:name="OVERHEID.EPSG28992/DC.spatial">92980.5610647173 462813.287446483</meta:user-defined>
    <meta:user-defined meta:name="DC.title">Verleende omgevingsvergunning, plaatsen pui i.p.v. garagedeur, Rooseveltstraat 2D 2321BM Leiden</meta:user-defined>
    <meta:user-defined meta:name="OVERHEID.PostcodeHuisnummer/OVERHEIDop.postcodeHuisnummer">2321BM 2</meta:user-defined>
    <meta:user-defined meta:name="OVERHEIDop.straatnaam">Rooseveltstraat</meta:user-defined>
    <meta:user-defined meta:name="OVERHEIDop.woonplaats">Leiden</meta:user-defined>
    <meta:user-defined meta:name="DCTERMS.W3CDTF/DCTERMS.available">2021-03-11</meta:user-defined>
    <meta:user-defined meta:name="OVERHEIDop.externeBijlage">LEIDEN_202101_GFO_ZAKEN_781490_5739333_16105291...|exb-2021-12027</meta:user-defined>
    <meta:user-defined meta:name="OVERHEIDop.externeBijlage">LEIDEN_202102_GFO_ZAKEN_781490_1920405 _ Z21321...|exb-2021-12028</meta:user-defined>
    <meta:user-defined meta:name="DCTERMS.W3CDTF/OVERHEIDop.jaargang">2021</meta:user-defined>
    <meta:user-defined meta:name="OVERHEIDop.publicationIssue">61185</meta:user-defined>
    <meta:user-defined meta:name="OVERHEIDop.GmbID/DC.identifier">gmb-2021-61185</meta:user-defined>
    <meta:user-defined meta:name="OVERHEIDop.versieInformatie"/>
  </office:meta>
</office:document-meta>
</file>