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kozijn in de voorgevel, Van Meijersstrjitte 2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ijersstrjitte 28, Gytsjerk</text:p>
            <text:p text:style-name="common-al">Olo: 5855643</text:p>
            <text:p text:style-name="common-al">het aanpassen van een kozijn in de voorgevel</text:p>
            <text:p text:style-name="common-al">Datum ontvangst: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1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042 583758</meta:user-defined>
    <meta:user-defined meta:name="DC.title">Gemeente Tytsjerksteradiel - ontvangen aanvraag omgevingsvergunning, het aanpassen van een kozijn in de voorgevel, Van Meijersstrjitte 28, Gytsjerk</meta:user-defined>
    <meta:user-defined meta:name="OVERHEID.PostcodeHuisnummer/OVERHEIDop.postcodeHuisnummer">9061CW 28</meta:user-defined>
    <meta:user-defined meta:name="OVERHEIDop.straatnaam">Van Meijersstrjitte</meta:user-defined>
    <meta:user-defined meta:name="OVERHEIDop.woonplaats">Gytsjer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83</meta:user-defined>
    <meta:user-defined meta:name="OVERHEIDop.GmbID/DC.identifier">gmb-2021-61183</meta:user-defined>
    <meta:user-defined meta:name="OVERHEIDop.versieInformatie"/>
  </office:meta>
</office:document-meta>
</file>