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oute gevaarlijke stoff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Gouda heeft op grond van artikel 22 van de Wet vervoer gevaarlijke stoffen een ontheffing verleend aan  A.J. Jongeneel Transport en Zn. voor het vervoeren van gevaarlijke stoffen over wegen binnen de gemeente Gouda. </text:p>
            <text:p text:style-name="al"/>
            <text:p text:style-name="al">De ontheffing is verzonden op 18 februari 2021. Het zaaknummer van de vergunning is 158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18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N.v.t.</meta:user-defined>
    <dc:language>nl</dc:language>
    <meta:user-defined meta:name="OVERHEID.Gemeente/DC.spatial">Gouda</meta:user-defined>
    <meta:user-defined meta:name="DC.title">Ontheffing route gevaarlijke stoffen.</meta:user-defined>
    <meta:user-defined meta:name="DCTERMS.W3CDTF/DCTERMS.available">2021-03-01</meta:user-defined>
    <meta:user-defined meta:name="DCTERMS.W3CDTF/OVERHEIDop.jaargang">2021</meta:user-defined>
    <meta:user-defined meta:name="OVERHEIDop.publicationIssue">61182</meta:user-defined>
    <meta:user-defined meta:name="OVERHEIDop.GmbID/DC.identifier">gmb-2021-61182</meta:user-defined>
    <meta:user-defined meta:name="OVERHEIDop.versieInformatie"/>
  </office:meta>
</office:document-meta>
</file>