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ssenkampweg 20,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1 een aanvraag omgevingsvergunning ontvangen voor het plaatsen van een tijdelijke woon-unit, activiteit 1* op de locatie Ossenkampweg 20. De aanvraag heeft dossiernummer 21Z0000298.</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117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7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7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8</meta:user-defined>
    <dc:language>nl</dc:language>
    <meta:user-defined meta:name="OVERHEID.EPSG28992/DC.spatial">164698 485346</meta:user-defined>
    <meta:user-defined meta:name="DC.title">Gemeente Zeewolde, aanvraag omgevingsvergunning, Ossenkampweg 20, het plaatsen van een tijdelijke woon-unit</meta:user-defined>
    <meta:user-defined meta:name="OVERHEID.PostcodeHuisnummer/OVERHEIDop.postcodeHuisnummer">3898LA 20</meta:user-defined>
    <meta:user-defined meta:name="OVERHEIDop.straatnaam">Ossenkampweg</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1173</meta:user-defined>
    <meta:user-defined meta:name="OVERHEIDop.GmbID/DC.identifier">gmb-2021-61173</meta:user-defined>
    <meta:user-defined meta:name="OVERHEIDop.versieInformatie"/>
  </office:meta>
</office:document-meta>
</file>