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>
            <text:span text:style-name="nadrukvet">-Boslaan 49 Vught, bouw van een opslagloods (vervangen bestaande loods), OV 20201237,</text:span>
          </text:p>
            <text:p text:style-name="common-al">
            <text:span text:style-name="nadrukvet">De brief is verzonden op 23 februari 2021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17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INTREKKING AANVRAAG OMGEVINGSVERGUNNING – BOSLAAN 49 VUGHT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71</meta:user-defined>
    <meta:user-defined meta:name="OVERHEIDop.GmbID/DC.identifier">gmb-2021-61171</meta:user-defined>
    <meta:user-defined meta:name="OVERHEIDop.versieInformatie"/>
  </office:meta>
</office:document-meta>
</file>