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18 33 Breukelen, het vernieuwen van een chalet en het vervangen van een grond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1</text:p>
            <text:p text:style-name="common-al">Dossiernummer: 2020-0006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22</meta:user-defined>
    <dc:language>nl</dc:language>
    <meta:user-defined meta:name="OVERHEID.EPSG28992/DC.spatial">130144.229 465910.267</meta:user-defined>
    <meta:user-defined meta:name="DC.title">Gemeente Stichtse Vecht verleende omgevingsvergunning Scheendijk 18 33 Breukelen, het vernieuwen van een chalet en het vervangen van een grondkering.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16</meta:user-defined>
    <meta:user-defined meta:name="OVERHEIDop.GmbID/DC.identifier">gmb-2021-6116</meta:user-defined>
    <meta:user-defined meta:name="OVERHEIDop.versieInformatie"/>
  </office:meta>
</office:document-meta>
</file>