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aalstraat Het verplanten van een boom van Opaalstraat naar Saffierstraat, ter hoogte van nr 29, Saffierstraat Leiden, [LDN01X04392]Straatnaam Leiden X 439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3558</text:p>
            <text:p text:style-name="common-al">Ingekomen: 18-11-2020 00:00</text:p>
            <text:p text:style-name="common-al">Datum besluit: 25-02-2021</text:p>
            <text:p text:style-name="common-al">Locatie: Saffierstraat Leiden, [LDN01X04392]Straatnaam Leiden X 4392</text:p>
            <text:p text:style-name="common-al">Projectomschrijving: Opaalstraat Het verplanten van een boom van Opaalstraat naar Saffierstraat, ter hoogte van nr 29</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15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5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5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Opaalstraat Het verplanten van een boom van Opaalstraat naar Saffierstraat, ter hoogte van nr 29</meta:user-defined>
    <dc:language>nl</dc:language>
    <meta:user-defined meta:name="OVERHEID.EPSG28992/DC.spatial">91699.9460635623 463542.434446903</meta:user-defined>
    <meta:user-defined meta:name="DC.title">Verleende omgevingsvergunning, Opaalstraat Het verplanten van een boom van Opaalstraat naar Saffierstraat, ter hoogte van nr 29, Saffierstraat Leiden, [LDN01X04392]Straatnaam Leiden X 4392</meta:user-defined>
    <meta:user-defined meta:name="OVERHEID.PostcodeHuisnummer/OVERHEIDop.postcodeHuisnummer">2332JB 46</meta:user-defined>
    <meta:user-defined meta:name="OVERHEIDop.straatnaam">Saffierstraat</meta:user-defined>
    <meta:user-defined meta:name="OVERHEIDop.woonplaats">Leiden</meta:user-defined>
    <meta:user-defined meta:name="DCTERMS.W3CDTF/DCTERMS.available">2021-03-11</meta:user-defined>
    <meta:user-defined meta:name="OVERHEIDop.externeBijlage">LEIDEN_202011_GFO_ZAKEN_780558_5610017_16057107...|exb-2021-12017</meta:user-defined>
    <meta:user-defined meta:name="OVERHEIDop.externeBijlage">LEIDEN_202102_GFO_ZAKEN_780558_Z201613558 VERGR...|exb-2021-12018</meta:user-defined>
    <meta:user-defined meta:name="DCTERMS.W3CDTF/OVERHEIDop.jaargang">2021</meta:user-defined>
    <meta:user-defined meta:name="OVERHEIDop.publicationIssue">61156</meta:user-defined>
    <meta:user-defined meta:name="OVERHEIDop.GmbID/DC.identifier">gmb-2021-61156</meta:user-defined>
    <meta:user-defined meta:name="OVERHEIDop.versieInformatie"/>
  </office:meta>
</office:document-meta>
</file>