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ukenboom, De Tuije 65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65, Garyp</text:p>
            <text:p text:style-name="common-al">Olo: 5855535</text:p>
            <text:p text:style-name="common-al">het kappen van een beukenboom</text:p>
            <text:p text:style-name="common-al">Datum ontvangst: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15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5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179 575278</meta:user-defined>
    <meta:user-defined meta:name="DC.title">Gemeente Tytsjerksteradiel - ontvangen aanvraag omgevingsvergunning, het kappen van een beukenboom, De Tuije 65, Garyp</meta:user-defined>
    <meta:user-defined meta:name="OVERHEID.PostcodeHuisnummer/OVERHEIDop.postcodeHuisnummer">9263PX 65</meta:user-defined>
    <meta:user-defined meta:name="OVERHEIDop.straatnaam">De Tuije</meta:user-defined>
    <meta:user-defined meta:name="OVERHEIDop.woonplaats">Gary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152</meta:user-defined>
    <meta:user-defined meta:name="OVERHEIDop.GmbID/DC.identifier">gmb-2021-61152</meta:user-defined>
    <meta:user-defined meta:name="OVERHEIDop.versieInformatie"/>
  </office:meta>
</office:document-meta>
</file>