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AADHUISSTRAAT 3 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Raadhuisstraat 3 G Vught, slopen gedeelte hoofdgebouw t.b.v interne aanpassing, SM20217009.</text:p>
            <text:p text:style-name="tussenkopcur">De melding is geaccepteerd op 23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1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4.467 407611.394</meta:user-defined>
    <meta:user-defined meta:name="DC.title">GEMEENTE VUGHT – SLOOPMELDING – RAADHUISSTRAAT 3 G VUGHT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50</meta:user-defined>
    <meta:user-defined meta:name="OVERHEIDop.GmbID/DC.identifier">gmb-2021-61150</meta:user-defined>
    <meta:user-defined meta:name="OVERHEIDop.versieInformatie"/>
  </office:meta>
</office:document-meta>
</file>