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8 (24 februari 2020) werd onderstaande ontwerpbeschikking bekendgemaakt.</text:p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staureren en herbestemmen van de botenloods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 oktober 2020 tot en met woensdag 11 november 2020 ter inzage in het gemeentehuis in Zevenbergen.</text:p>
            <text:p text:style-name="common-al">Dit moet zijn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staureren en herbestemmen van de botenloods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last-al">donderdag 25 februari 2021 tot en met woensdag 7 april 2021 ter inzage in het gemeentehuis in Zeven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11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441.56 410410.52</meta:user-defined>
    <meta:user-defined meta:name="DC.title">RECTIFICATIE Ingediende aanvraag voor een omgevingsvergunning</meta:user-defined>
    <meta:user-defined meta:name="OVERHEID.PostcodeHuisnummer/OVERHEIDop.postcodeHuisnummer">4794SC 1</meta:user-defined>
    <meta:user-defined meta:name="OVERHEIDop.straatnaam">Fortweg</meta:user-defined>
    <meta:user-defined meta:name="OVERHEIDop.woonplaats">Heij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42</meta:user-defined>
    <meta:user-defined meta:name="OVERHEIDop.GmbID/DC.identifier">gmb-2021-61142</meta:user-defined>
    <meta:user-defined meta:name="OVERHEIDop.versieInformatie"/>
  </office:meta>
</office:document-meta>
</file>