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erg en Dalseweg 29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Berg en Dalseweg 295 in Nijmegen gesaneerd wordt volgens het Besluit Uniforme Saneringen (BUS). Ter plaatse zullen werkzaamheden in de grond plaatsvinden, waarna een ophooglaag van 1 meter zal worden aangebracht.</text:p>
            <text:p text:style-name="common-al">De werkzaamheden kunnen op 12 maart 2021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L. Receveur van Bureau Archeologie en bodemkwaliteit, telefoon 06 5429 6232. U kunt ook een e-mail sturen naar l.receveur@nijmegen.nl. U moet uw reactie voor 12 maart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4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9706.096 427504.101</meta:user-defined>
    <meta:user-defined meta:name="DC.title">Melding Besluit Uniforme Bodemsanering Wet bodembescherming ‘Berg en Dalseweg 295’, Nijmegen</meta:user-defined>
    <meta:user-defined meta:name="OVERHEID.PostcodeHuisnummer/OVERHEIDop.postcodeHuisnummer">6522CH 295</meta:user-defined>
    <meta:user-defined meta:name="OVERHEIDop.straatnaam">Berg en Dalseweg</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41</meta:user-defined>
    <meta:user-defined meta:name="OVERHEIDop.GmbID/DC.identifier">gmb-2021-61141</meta:user-defined>
    <meta:user-defined meta:name="OVERHEIDop.versieInformatie"/>
  </office:meta>
</office:document-meta>
</file>