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KLEIN LAAR 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lein Laar 2 Helvoirt, verwijderen asbesthoudende materialen, SM20217013.</text:p>
            <text:p text:style-name="tussenkopcur">De melding is geaccepteerd op 23 febr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113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3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1897.359 404726.319</meta:user-defined>
    <meta:user-defined meta:name="DC.title">GEMEENTE VUGHT – SLOOPMELDING –KLEIN LAAR 2 HELVOIRT</meta:user-defined>
    <meta:user-defined meta:name="OVERHEID.PostcodeHuisnummer/OVERHEIDop.postcodeHuisnummer">5268KX 2</meta:user-defined>
    <meta:user-defined meta:name="OVERHEIDop.straatnaam">Klein Laar</meta:user-defined>
    <meta:user-defined meta:name="OVERHEIDop.woonplaats">Helvoi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1139</meta:user-defined>
    <meta:user-defined meta:name="OVERHEIDop.GmbID/DC.identifier">gmb-2021-61139</meta:user-defined>
    <meta:user-defined meta:name="OVERHEIDop.versieInformatie"/>
  </office:meta>
</office:document-meta>
</file>