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aarexcursies, diverse datums, Nieuwkoop, Nieuwkoopse 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 plassen, Nieuwkoop - toestemming is verleend voor vaarexcursies door Vereniging Natuurmonumenten, diverse datums in 2021 - verzonden 24 februar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eft u hier nog vragen over, mailt u dan naar mailboxAPV@nieuwkoop.nl Als u wilt kunt u een toelichting op de publicatie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113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3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3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dc:language>nl</dc:language>
    <meta:user-defined meta:name="OVERHEID.EPSG28992/DC.spatial">113928.671 462818.566</meta:user-defined>
    <meta:user-defined meta:name="DC.title">Besluit op aanvraag vaarexcursies, diverse datums, Nieuwkoop, Nieuwkoopse plassen</meta:user-defined>
    <meta:user-defined meta:name="OVERHEID.PostcodeHuisnummer/OVERHEIDop.postcodeHuisnummer">2421XX 12</meta:user-defined>
    <meta:user-defined meta:name="OVERHEIDop.straatnaam">Noordenseweg</meta:user-defined>
    <meta:user-defined meta:name="OVERHEIDop.woonplaats">Nieuwkoop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136</meta:user-defined>
    <meta:user-defined meta:name="OVERHEIDop.GmbID/DC.identifier">gmb-2021-61136</meta:user-defined>
    <meta:user-defined meta:name="OVERHEIDop.versieInformatie"/>
  </office:meta>
</office:document-meta>
</file>