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ST.-MICHIELSGESTELSEWEG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aken bekend, dat zij in de afgelopen periode onderstaande aanvraag voor een omgevingsvergunning hebben verleend: </text:p>
            <text:p text:style-name="common-al"/>
            <text:p text:style-name="tussenkopcur">-St.-Michielsgestelseweg 22, kappen van twee populieren, OV20211047.</text:p>
            <text:p text:style-name="tussenkopcur">De vergunning is verzonden op 23 februar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13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3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50152.978 406561.156</meta:user-defined>
    <meta:user-defined meta:name="DC.title">GEMEENTE VUGHT – VERLEENDE OMGEVINGSVERGUNNING KAP – ST.-MICHIELSGESTELSEWEG 22 VUGHT</meta:user-defined>
    <meta:user-defined meta:name="OVERHEID.PostcodeHuisnummer/OVERHEIDop.postcodeHuisnummer">5261NH 22</meta:user-defined>
    <meta:user-defined meta:name="OVERHEIDop.straatnaam">St.-Michielsgestelseweg</meta:user-defined>
    <meta:user-defined meta:name="OVERHEIDop.woonplaats">Vug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135</meta:user-defined>
    <meta:user-defined meta:name="OVERHEIDop.GmbID/DC.identifier">gmb-2021-61135</meta:user-defined>
    <meta:user-defined meta:name="OVERHEIDop.versieInformatie"/>
  </office:meta>
</office:document-meta>
</file>