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uitbreiding van de woning - Ds Carsjenssingel 71, 9216VV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s Carsjenssingel 71, 9216VV Oudega, de uitbreiding van de woning, ontvangen: 24 februar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61133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133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133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s Carsjenssingel 71, 9216VV Oudega, de uitbreiding van de woning, ontvangen: 24 februari 2021</meta:user-defined>
    <dc:language>nl</dc:language>
    <meta:user-defined meta:name="OVERHEID.EPSG28992/DC.spatial">195811.83 571489.95</meta:user-defined>
    <meta:user-defined meta:name="DC.title">Gemeente Smallingerland - aanvraag omgevingsvergunning - de uitbreiding van de woning - Ds Carsjenssingel 71, 9216VV Oudega</meta:user-defined>
    <meta:user-defined meta:name="OVERHEID.PostcodeHuisnummer/OVERHEIDop.postcodeHuisnummer">9216VV 71</meta:user-defined>
    <meta:user-defined meta:name="OVERHEIDop.straatnaam">Ds Carsjenssingel</meta:user-defined>
    <meta:user-defined meta:name="OVERHEIDop.woonplaats">Oudega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133</meta:user-defined>
    <meta:user-defined meta:name="OVERHEIDop.GmbID/DC.identifier">gmb-2021-61133</meta:user-defined>
    <meta:user-defined meta:name="OVERHEIDop.versieInformatie"/>
  </office:meta>
</office:document-meta>
</file>