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59 Nieuwersluis, het legaliseren van een al geplaatst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anuari 2021</text:p>
            <text:p text:style-name="common-al">Dossiernummer: 2020-0003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29</meta:user-defined>
    <dc:language>nl</dc:language>
    <meta:user-defined meta:name="OVERHEID.EPSG28992/DC.spatial">129324.77 467436.09</meta:user-defined>
    <meta:user-defined meta:name="DC.title">Gemeente Stichtse Vecht verleende omgevingsvergunning Mijndensedijk 59 Nieuwersluis, het legaliseren van een al geplaatste beschoeiing.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13</meta:user-defined>
    <meta:user-defined meta:name="OVERHEIDop.GmbID/DC.identifier">gmb-2021-6113</meta:user-defined>
    <meta:user-defined meta:name="OVERHEIDop.versieInformatie"/>
  </office:meta>
</office:document-meta>
</file>