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JACHTERF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aken bekend, dat zij in de afgelopen periode onderstaande aanvraag voor een omgevingsvergunning hebben verleend: </text:p>
            <text:p text:style-name="common-al"/>
            <text:p text:style-name="tussenkopcur">- Jachterf 23 Vught, aanleggen van een nieuwe in-/uitrit aan de zijkant van de woning, OV20201325.</text:p>
            <text:p text:style-name="tussenkopcur">De vergunning is verzonden op 23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112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77.443 406609.2</meta:user-defined>
    <meta:user-defined meta:name="DC.title">GEMEENTE VUGHT – VERLEENDE OMGEVINGSVERGUNNING IN-/UITRIT – JACHTERF 23 VUGHT</meta:user-defined>
    <meta:user-defined meta:name="OVERHEID.PostcodeHuisnummer/OVERHEIDop.postcodeHuisnummer">5262LT 23</meta:user-defined>
    <meta:user-defined meta:name="OVERHEIDop.straatnaam">Jachterf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127</meta:user-defined>
    <meta:user-defined meta:name="OVERHEIDop.GmbID/DC.identifier">gmb-2021-61127</meta:user-defined>
    <meta:user-defined meta:name="OVERHEIDop.versieInformatie"/>
  </office:meta>
</office:document-meta>
</file>