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Zwitserlandstraat 1 en 3 (Greenpark kavel 6.2, Hollandweg/Zwitserlandweg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90134</text:span>
          </text:p>
            <text:p text:style-name="common-al">Gemeente Aalsmeer heeft op 23 februari 2021 een besluit genomen op de aanvraag omgevingsvergunning voor het bouwen van een distributiecentrum met bijbehorende kantoren, het aanleggen van twee in- en uitritten, het aanbrengen van handelsreclame, het plaatsen van een erfafscheiding en het aanleggen van een tijdelijke bouwweg. De locatie is Zwitserlandstraat 1 en 3 (Greenpark kavel 6.2, Hollandweg/Zwitserlandweg)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4 februar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1122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122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122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934.85 475956.35</meta:user-defined>
    <meta:user-defined meta:name="OVERHEID.EPSG28992/DC.spatial">113866.75 475920.82</meta:user-defined>
    <meta:user-defined meta:name="DC.title">Gemeente Aalsmeer - aanvraag omgevingsvergunning toegekend - Zwitserlandstraat 1 en 3 (Greenpark kavel 6.2, Hollandweg/Zwitserlandweg) in Aalsmeer</meta:user-defined>
    <meta:user-defined meta:name="OVERHEIDop.straatnaam">Zwitserlandstraat</meta:user-defined>
    <meta:user-defined meta:name="OVERHEIDop.straatnaam">Zwitserlandstraat</meta:user-defined>
    <meta:user-defined meta:name="OVERHEIDop.woonplaats">Aalsmeer</meta:user-defined>
    <meta:user-defined meta:name="OVERHEIDop.woonplaats">Aalsmeer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122</meta:user-defined>
    <meta:user-defined meta:name="OVERHEIDop.GmbID/DC.identifier">gmb-2021-61122</meta:user-defined>
    <meta:user-defined meta:name="OVERHEIDop.versieInformatie"/>
  </office:meta>
</office:document-meta>
</file>