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plaatsen aan voorzijde , Blauwe tramstraat 158 2311Z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2483</text:p>
            <text:p text:style-name="common-al">Ingekomen: 11-01-2021 00:00</text:p>
            <text:p text:style-name="common-al">Datum besluit: 25-02-2021</text:p>
            <text:p text:style-name="common-al">Locatie: Blauwe tramstraat 158 2311ZZ Leiden</text:p>
            <text:p text:style-name="common-al">Projectomschrijving: Dakkapel plaatsen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akkapel plaatsen aan voorzijde </meta:user-defined>
    <dc:language>nl</dc:language>
    <meta:user-defined meta:name="OVERHEID.EPSG28992/DC.spatial">92916.4010646687 463350.770446816</meta:user-defined>
    <meta:user-defined meta:name="DC.title">Verleende omgevingsvergunning, Dakkapel plaatsen aan voorzijde , Blauwe tramstraat 158 2311ZZ Leiden</meta:user-defined>
    <meta:user-defined meta:name="OVERHEID.PostcodeHuisnummer/OVERHEIDop.postcodeHuisnummer">2311ZZ 158</meta:user-defined>
    <meta:user-defined meta:name="OVERHEIDop.straatnaam">Blauwe tramstraat</meta:user-defined>
    <meta:user-defined meta:name="OVERHEIDop.woonplaats">Leiden</meta:user-defined>
    <meta:user-defined meta:name="DCTERMS.W3CDTF/DCTERMS.available">2021-03-11</meta:user-defined>
    <meta:user-defined meta:name="OVERHEIDop.externeBijlage">LEIDEN_202101_GFO_ZAKEN_781447_5720581_16103556...|exb-2021-12011</meta:user-defined>
    <meta:user-defined meta:name="OVERHEIDop.externeBijlage">LEIDEN_202102_GFO_ZAKEN_781447_1920424 _ Z21321...|exb-2021-12012</meta:user-defined>
    <meta:user-defined meta:name="DCTERMS.W3CDTF/OVERHEIDop.jaargang">2021</meta:user-defined>
    <meta:user-defined meta:name="OVERHEIDop.publicationIssue">61121</meta:user-defined>
    <meta:user-defined meta:name="OVERHEIDop.GmbID/DC.identifier">gmb-2021-61121</meta:user-defined>
    <meta:user-defined meta:name="OVERHEIDop.versieInformatie"/>
  </office:meta>
</office:document-meta>
</file>