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nnerweg 99 te Maastricht. Afgehandelde omgevingsvergunning,  het betrekken van een aangekocht stuk grond bij het bestaand perceel en het afsluiten van 2 paadjes met manshoge afsluitbare poortj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379WB</text:p>
            <text:p text:style-name="common-al">
            <text:span text:style-name="nadrukvet">Cannerweg 99 te Maastricht</text:span>
          </text:p>
            <text:p text:style-name="common-al">
            <text:span text:style-name="nadrukvet">het betrekken van een aangekocht stuk grond bij het bestaand perceel en het afsluiten van 2 paadjes met manshoge afsluitbare poortjes</text:span>
          </text:p>
            <text:p text:style-name="common-al"/>
            <text:p text:style-name="common-al">
            <text:span text:style-name="nadrukvet">Datum ontvangst aanvraag:</text:span> 19 februari 2021</text:p>
            <text:p text:style-name="common-al">
            <text:span text:style-name="nadrukvet">Datum besluit:</text:span> 24 februari 2021</text:p>
            <text:p text:style-name="common-al">
            <text:span text:style-name="nadrukvet">Startdatum bezwaartermijn: </text:span>26 febr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febr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1114</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14</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14</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496.78 316921.44</meta:user-defined>
    <meta:user-defined meta:name="DC.title">Cannerweg 99 te Maastricht. Afgehandelde omgevingsvergunning,  het betrekken van een aangekocht stuk grond bij het bestaand perceel en het afsluiten van 2 paadjes met manshoge afsluitbare poortjes</meta:user-defined>
    <meta:user-defined meta:name="OVERHEID.PostcodeHuisnummer/OVERHEIDop.postcodeHuisnummer">6213BA 99</meta:user-defined>
    <meta:user-defined meta:name="OVERHEIDop.straatnaam">Cannerweg</meta:user-defined>
    <meta:user-defined meta:name="OVERHEIDop.woonplaats">Maastricht</meta:user-defined>
    <meta:user-defined meta:name="DCTERMS.W3CDTF/DCTERMS.available">2021-03-01</meta:user-defined>
    <meta:user-defined meta:name="DCTERMS.W3CDTF/OVERHEIDop.jaargang">2021</meta:user-defined>
    <meta:user-defined meta:name="OVERHEIDop.publicationIssue">61114</meta:user-defined>
    <meta:user-defined meta:name="OVERHEIDop.GmbID/DC.identifier">gmb-2021-61114</meta:user-defined>
    <meta:user-defined meta:name="OVERHEIDop.versieInformatie"/>
  </office:meta>
</office:document-meta>
</file>