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ukenburgseweg 22 te Nijmegen: realiseren van woon en werk 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realiseren van woon en werk locatie (Oude Dukenburgseweg 22 te Nijmegen)</text:p>
            <text:p text:style-name="common-al">
            <text:span text:style-name="nadrukvet">Activiteiten: </text:span>Bouwen; </text:p>
            <text:p text:style-name="common-al">
            <text:span text:style-name="nadrukvet">Zaaknummer: </text:span>W.Z21.101054.01</text:p>
            <text:p text:style-name="common-al">
            <text:span text:style-name="nadrukvet">Product: </text:span>omgevingsvergunning</text:p>
            <text:p text:style-name="common-al">
            <text:span text:style-name="nadrukvet">Ontvangst: </text:span>0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14D1DB9-DB7B-4A25-9A5F-8C565FC5E731" xlink:type="simple">http://www.nijmegen.nl/vergunningpagina/?guid=C14D1DB9-DB7B-4A25-9A5F-8C565FC5E7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0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61.27 425710.13</meta:user-defined>
    <meta:user-defined meta:name="DC.title">Oude Dukenburgseweg 22 te Nijmegen: realiseren van woon en werk locatie - omgevingsvergunning - Aanvraag ontvangen</meta:user-defined>
    <meta:user-defined meta:name="OVERHEID.PostcodeHuisnummer/OVERHEIDop.postcodeHuisnummer">6538NE 22</meta:user-defined>
    <meta:user-defined meta:name="OVERHEIDop.straatnaam">Oude Dukenburgseweg</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01</meta:user-defined>
    <meta:user-defined meta:name="OVERHEIDop.GmbID/DC.identifier">gmb-2021-61101</meta:user-defined>
    <meta:user-defined meta:name="OVERHEIDop.versieInformatie"/>
  </office:meta>
</office:document-meta>
</file>