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01921 - Gem EWK00 Sectie E Perceel 2566 Hof van Campe cluster 7 nabij Koningstraat 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23 grondgebonden woningen</text:p>
            <text:p text:style-name="common-al">Locatie : Gem EWK00 Sectie E Perceel 2566 Hof van Campe cluster 7 nabij Koningstraat 4 te Ewijk</text:p>
            <text:p text:style-name="common-al">Datum besluit : 25 februari 2021</text:p>
            <text:p text:style-name="common-al">Zaaknummer ODRN: W.Z20.1091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10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54 430487</meta:user-defined>
    <meta:user-defined meta:name="DC.title">Gemeente Beuningen – Verlengingsbesluit omgevingsvergunning – OLO 5601921 - Gem EWK00 Sectie E Perceel 2566 Hof van Campe cluster 7 nabij Koningstraat 4 te Ewijk</meta:user-defined>
    <meta:user-defined meta:name="OVERHEID.PostcodeHuisnummer/OVERHEIDop.postcodeHuisnummer">6644KK 4</meta:user-defined>
    <meta:user-defined meta:name="OVERHEIDop.straatnaam">Koningstraat</meta:user-defined>
    <meta:user-defined meta:name="OVERHEIDop.woonplaats">Ewijk</meta:user-defined>
    <meta:user-defined meta:name="DCTERMS.W3CDTF/DCTERMS.available">2021-03-01</meta:user-defined>
    <meta:user-defined meta:name="DCTERMS.W3CDTF/OVERHEIDop.jaargang">2021</meta:user-defined>
    <meta:user-defined meta:name="OVERHEIDop.publicationIssue">61100</meta:user-defined>
    <meta:user-defined meta:name="OVERHEIDop.GmbID/DC.identifier">gmb-2021-61100</meta:user-defined>
    <meta:user-defined meta:name="OVERHEIDop.versieInformatie"/>
  </office:meta>
</office:document-meta>
</file>