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 A. de Monchystraat nabij 6, Seahorse terrein in Hengelo</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oprichten van 4 woonhuizen op locatie R. A. de Monchystraat nabij 6, Seahorse terrein in Hengelo. De aanvraag is geregistreerd onder zaaknummer O-2020-07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09.26 476483.21</meta:user-defined>
    <meta:user-defined meta:name="DC.title">Kennisgeving ontvangst aanvraag omgevingsvergunning R. A. de Monchystraat nabij 6, Seahorse terrein in Hengelo</meta:user-defined>
    <meta:user-defined meta:name="OVERHEID.PostcodeHuisnummer/OVERHEIDop.postcodeHuisnummer">7555NZ 15</meta:user-defined>
    <meta:user-defined meta:name="OVERHEIDop.straatnaam">R.A. de Monchy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611</meta:user-defined>
    <meta:user-defined meta:name="OVERHEIDop.GmbID/DC.identifier">gmb-2021-611</meta:user-defined>
    <meta:user-defined meta:name="OVERHEIDop.versieInformatie"/>
  </office:meta>
</office:document-meta>
</file>