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OUIS DE BOURBONSTRAAT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uis de Bourbonstraat 6 Helvoirt, verbouwen woning en plaatsen berging, OV20211015.</text:p>
            <text:p text:style-name="tussenkopcur">De vergunning is verzonden op 25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0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718.589 404642.089</meta:user-defined>
    <meta:user-defined meta:name="DC.title">GEMEENTE VUGHT – VERLEENDE OMGEVINGSVERGUNNING BOUW – LOUIS DE BOURBONSTRAAT 6 HELVOIRT</meta:user-defined>
    <meta:user-defined meta:name="OVERHEID.PostcodeHuisnummer/OVERHEIDop.postcodeHuisnummer">5268DB 6</meta:user-defined>
    <meta:user-defined meta:name="OVERHEIDop.straatnaam">Louis de Bourbonstraat</meta:user-defined>
    <meta:user-defined meta:name="OVERHEIDop.woonplaats">Helvoi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098</meta:user-defined>
    <meta:user-defined meta:name="OVERHEIDop.GmbID/DC.identifier">gmb-2021-61098</meta:user-defined>
    <meta:user-defined meta:name="OVERHEIDop.versieInformatie"/>
  </office:meta>
</office:document-meta>
</file>