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spandoeken t.b.v. collecte ZOA - 29 maart t/m 3 april 2021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21:</text:p>
            <text:p text:style-name="common-al">Spandoeken t.b.v. collecte ZOA van 29 maart t/m 3 april 2021, Z.33092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9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925</meta:user-defined>
    <dc:language>nl</dc:language>
    <meta:user-defined meta:name="OVERHEID.EPSG28992/DC.spatial">156892.041 454782.224</meta:user-defined>
    <meta:user-defined meta:name="DC.title">Gemeente Woudenberg - meldingen en verlening (evenementen) vergunningen - spandoeken t.b.v. collecte ZOA - 29 maart t/m 3 april 2021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97</meta:user-defined>
    <meta:user-defined meta:name="OVERHEIDop.GmbID/DC.identifier">gmb-2021-61097</meta:user-defined>
    <meta:user-defined meta:name="OVERHEIDop.versieInformatie"/>
  </office:meta>
</office:document-meta>
</file>