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4 (plaatsen overkapping dakterras 3e verdieping); 751990;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24 (plaatsen overkapping dakterras 3e verdieping); 751990;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0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990</meta:user-defined>
    <meta:user-defined meta:name="DCTERMS.abstract">plaatsen overkapping dakterras 3e verdieping</meta:user-defined>
    <dc:language>nl</dc:language>
    <meta:user-defined meta:name="OVERHEID.EPSG28992/DC.spatial">140493.61 470675.983</meta:user-defined>
    <meta:user-defined meta:name="DC.title">Herenstraat 24 (plaatsen overkapping dakterras 3e verdieping); 751990; 22-02-21; Aanvraag omgevingsvergunning</meta:user-defined>
    <meta:user-defined meta:name="OVERHEID.PostcodeHuisnummer/OVERHEIDop.postcodeHuisnummer">1211CC 24</meta:user-defined>
    <meta:user-defined meta:name="OVERHEIDop.straatnaam">Heren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091</meta:user-defined>
    <meta:user-defined meta:name="OVERHEIDop.GmbID/DC.identifier">gmb-2021-61091</meta:user-defined>
    <meta:user-defined meta:name="OVERHEIDop.versieInformatie"/>
  </office:meta>
</office:document-meta>
</file>