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vangen van houten kozijnen door kunststof kozijnen en het plaatsen van een nieuwe voordeur - Nico Bergsteijnweg 11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21:</text:p>
            <text:p text:style-name="common-al">
            <text:span text:style-name="nadrukvet">Nico Bergsteijnweg 119, 3931 CC,</text:span> het vervangen van houten kozijnen door kunststof kozijnen en het plaatsen van een nieuwe voordeur, Z.330028. 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8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028. </meta:user-defined>
    <dc:language>nl</dc:language>
    <meta:user-defined meta:name="OVERHEID.EPSG28992/DC.spatial">157638.532 454998.199</meta:user-defined>
    <meta:user-defined meta:name="DC.title">Gemeente Woudenberg - verlening omgevingsvergunning regulier - vervangen van houten kozijnen door kunststof kozijnen en het plaatsen van een nieuwe voordeur - Nico Bergsteijnweg 119, Woudenberg</meta:user-defined>
    <meta:user-defined meta:name="OVERHEID.PostcodeHuisnummer/OVERHEIDop.postcodeHuisnummer">3931CC 119</meta:user-defined>
    <meta:user-defined meta:name="OVERHEIDop.straatnaam">Nico Bergsteijnweg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89</meta:user-defined>
    <meta:user-defined meta:name="OVERHEIDop.GmbID/DC.identifier">gmb-2021-61089</meta:user-defined>
    <meta:user-defined meta:name="OVERHEIDop.versieInformatie"/>
  </office:meta>
</office:document-meta>
</file>