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nieuwbouw van een vrijstaande rietgedekte woning - Bouwnummer 5 in Hoevelaar Fase 1, kadastraal perceel sectie G nr. 203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februari 2021:</text:p>
            <text:p text:style-name="common-al">
            <text:span text:style-name="nadrukvet">Bouwnummer 5 in Hoevelaar Fase 1, kadastraal perceel sectie G nr. 2032,</text:span> nieuwbouw van een vrijstaande rietgedekte woning, Z.330290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08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290.</meta:user-defined>
    <dc:language>nl</dc:language>
    <meta:user-defined meta:name="OVERHEID.EPSG28992/DC.spatial">156892.041 454782.224</meta:user-defined>
    <meta:user-defined meta:name="DC.title">Gemeente Woudenberg - verlening omgevingsvergunning regulier - nieuwbouw van een vrijstaande rietgedekte woning - Bouwnummer 5 in Hoevelaar Fase 1, kadastraal perceel sectie G nr. 2032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87</meta:user-defined>
    <meta:user-defined meta:name="OVERHEIDop.GmbID/DC.identifier">gmb-2021-61087</meta:user-defined>
    <meta:user-defined meta:name="OVERHEIDop.versieInformatie"/>
  </office:meta>
</office:document-meta>
</file>