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fase 2,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rde Weg 11 Zevenbergschen Hoe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in afwijking van het bestemmingsplan van een verbindingsgang, proceswaterput en het plaatsen van een luchtwasser.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De aanvraag, de beschikking en de bijbehorende stukken liggen met ingang van </text:p>
            <text:p text:style-name="common-al">donderdag 4 maart 2021 tot en met woensdag 14 april 2021 ter inzage in het gemeentehuis in Zevenbergen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<text:span text:style-name="nadrukondlijn">na bekendmaking van het besluit</text:span>, toch de vergunde activiteiten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10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7720.74 409435.73</meta:user-defined>
    <meta:user-defined meta:name="DC.title">Beschikking fase 2, Wabo uitgebreide voorbereidingsprocedure</meta:user-defined>
    <meta:user-defined meta:name="OVERHEID.PostcodeHuisnummer/OVERHEIDop.postcodeHuisnummer">4765TC 11</meta:user-defined>
    <meta:user-defined meta:name="OVERHEIDop.straatnaam">Derde Weg</meta:user-defined>
    <meta:user-defined meta:name="OVERHEIDop.woonplaats">Zevenbergschen H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084</meta:user-defined>
    <meta:user-defined meta:name="OVERHEIDop.GmbID/DC.identifier">gmb-2021-61084</meta:user-defined>
    <meta:user-defined meta:name="OVERHEIDop.versieInformatie"/>
  </office:meta>
</office:document-meta>
</file>