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bij Zwijnsweg 13 en 18 1 te Ens (kadastrale percelen C 1140 en C 2583): het aanleggen van twee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1 is een omgevingsvergunning verleend voor deze locatie. Het gaat om het aanleggen van twee inritt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1083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83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83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abij Zwijnsweg 13 en 18 1 te Ens (kadastrale percelen C 1140 en C 2583): omgevingsvergunning  25 februari 2021   het aanleggen van twee inritten.</meta:user-defined>
    <dc:language>nl</dc:language>
    <meta:user-defined meta:name="OVERHEID.EPSG28992/DC.spatial">186370.41 518103.46</meta:user-defined>
    <meta:user-defined meta:name="OVERHEID.EPSG28992/DC.spatial">186206.62 518476.55</meta:user-defined>
    <meta:user-defined meta:name="DC.title">nabij Zwijnsweg 13 en 18 1 te Ens (kadastrale percelen C 1140 en C 2583): het aanleggen van twee inritten</meta:user-defined>
    <meta:user-defined meta:name="OVERHEID.PostcodeHuisnummer/OVERHEIDop.postcodeHuisnummer">8307PT 18</meta:user-defined>
    <meta:user-defined meta:name="OVERHEID.PostcodeHuisnummer/OVERHEIDop.postcodeHuisnummer">8307PP 13</meta:user-defined>
    <meta:user-defined meta:name="OVERHEIDop.straatnaam">Zwijnsweg</meta:user-defined>
    <meta:user-defined meta:name="OVERHEIDop.straatnaam">Zwijnsweg</meta:user-defined>
    <meta:user-defined meta:name="OVERHEIDop.woonplaats">Ens</meta:user-defined>
    <meta:user-defined meta:name="OVERHEIDop.woonplaats">Ens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083</meta:user-defined>
    <meta:user-defined meta:name="OVERHEIDop.GmbID/DC.identifier">gmb-2021-61083</meta:user-defined>
    <meta:user-defined meta:name="OVERHEIDop.versieInformatie"/>
  </office:meta>
</office:document-meta>
</file>