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1 boom - Westerwoud t.h.v nr 143-151, sectie B nummer 585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21:</text:p>
            <text:p text:style-name="common-al">
            <text:span text:style-name="nadrukvet">Westerwoud t.h.v nr 143-151, sectie B nummer 5858, </text:span>het kappen van 1 boom, Z.33068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8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85.</meta:user-defined>
    <dc:language>nl</dc:language>
    <meta:user-defined meta:name="OVERHEID.EPSG28992/DC.spatial">156355 454499</meta:user-defined>
    <meta:user-defined meta:name="DC.title">Gemeente Woudenberg - verlening omgevingsvergunning regulier - kappen van 1 boom - Westerwoud t.h.v nr 143-151, sectie B nummer 5858, Woudenberg</meta:user-defined>
    <meta:user-defined meta:name="OVERHEID.PostcodeHuisnummer/OVERHEIDop.postcodeHuisnummer">3931DL 143</meta:user-defined>
    <meta:user-defined meta:name="OVERHEIDop.straatnaam">Westerwoud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80</meta:user-defined>
    <meta:user-defined meta:name="OVERHEIDop.GmbID/DC.identifier">gmb-2021-61080</meta:user-defined>
    <meta:user-defined meta:name="OVERHEIDop.versieInformatie"/>
  </office:meta>
</office:document-meta>
</file>