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ALBERTUS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Albertusstraat 8, plaatsen van een dakopbouw, OV20201364.</text:p>
            <text:p text:style-name="tussenkopcur">De brief is verzonden op 23 februari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07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15.81 408822.883</meta:user-defined>
    <meta:user-defined meta:name="DC.title">GEMEENTE VUGHT - BESLUIT VERLENGEN BESLISTERMIJN –ALBERTUSSTRAAT 8 VUGHT</meta:user-defined>
    <meta:user-defined meta:name="OVERHEID.PostcodeHuisnummer/OVERHEIDop.postcodeHuisnummer">5261AD 8</meta:user-defined>
    <meta:user-defined meta:name="OVERHEIDop.straatnaam">Albertusstraat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077</meta:user-defined>
    <meta:user-defined meta:name="OVERHEIDop.GmbID/DC.identifier">gmb-2021-61077</meta:user-defined>
    <meta:user-defined meta:name="OVERHEIDop.versieInformatie"/>
  </office:meta>
</office:document-meta>
</file>