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It Heechfean 3, 9222 NZ Drachtstercompagnie, de kap van een boom, datum bekendmaking: 25 februar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It Heechfean 3, 9222 NZ Drachtstercompagnie, de kap van een boom, datum bekendmaking: 25 febr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107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7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7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It Heechfean 3, 9222 NZ Drachtstercompagnie, de kap van een boom, datum bekendmaking: 25 februari 2021</meta:user-defined>
    <dc:language>nl</dc:language>
    <meta:user-defined meta:name="OVERHEID.EPSG28992/DC.spatial">205592.4 572362.53</meta:user-defined>
    <meta:user-defined meta:name="DC.title">Gemeente Smallingerland - verlening omgevingsvergunning - It Heechfean 3, 9222 NZ Drachtstercompagnie, de kap van een boom, datum bekendmaking: 25 februari 2021</meta:user-defined>
    <meta:user-defined meta:name="OVERHEID.PostcodeHuisnummer/OVERHEIDop.postcodeHuisnummer">9222NZ 3</meta:user-defined>
    <meta:user-defined meta:name="OVERHEIDop.straatnaam">It Heechfean</meta:user-defined>
    <meta:user-defined meta:name="OVERHEIDop.woonplaats">Drachtstercompagnie</meta:user-defined>
    <meta:user-defined meta:name="DCTERMS.W3CDTF/DCTERMS.available">2021-03-01</meta:user-defined>
    <meta:user-defined meta:name="DCTERMS.W3CDTF/OVERHEIDop.jaargang">2021</meta:user-defined>
    <meta:user-defined meta:name="OVERHEIDop.publicationIssue">61072</meta:user-defined>
    <meta:user-defined meta:name="OVERHEIDop.GmbID/DC.identifier">gmb-2021-61072</meta:user-defined>
    <meta:user-defined meta:name="OVERHEIDop.versieInformatie"/>
  </office:meta>
</office:document-meta>
</file>